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асто задаваемые вопросы</text:p>
      <text:p text:style-name="P1"/>
      <text:list xml:id="list8497438464197000861" text:style-name="L1">
        <text:list-item>
          <text:p text:style-name="P3"><text:span text:style-name="T2">Напыляете ли вы металлизационно-лакокрасочные покрытия по СП 28.13330 или ГОСТ 28302?</text:span><text:span text:style-name="T1"> Да, мы даже разработали специальную серию покрытий СПРАМЕТ, полностью соответствующую СП 28.13330 и превосходящую требования ГОСТ 28302.</text:span></text:p>
        </text:list-item>
        <text:list-item>
          <text:p text:style-name="P3"><text:span text:style-name="T2">Можете ли вы напылить или наплавить покрытия в условиях нашего производства или стройплощадки?</text:span><text:span text:style-name="T1"> <text:s/>Да, наши специалисты накопили огромный опыт нанесения покрытий на площадке заказчика Мы напылили десятки тысяч квадратных метров алюминия, цинка, их сплавов и изолирующих покрытий. Наши мобильные бригады оснащены специальным оборудованием для напыления и наплавки покрытий в Ваших цехах, на строительных площадках или даже в чистом поле.</text:span></text:p>
        </text:list-item>
        <text:list-item>
          <text:p text:style-name="P4"><text:span text:style-name="T1">Вы только напыляете или можете обработать? </text:span><text:span text:style-name="T3">Наши цеха оснащены токарными, фрезерными, шлифовальными станками, оборудованием для полировки, и мы восстанавливаем детали до состояния «как новая», <text:s/>а часто и «лучше новой».</text:span></text:p>
        </text:list-item>
        <text:list-item>
          <text:p text:style-name="P4"><text:span text:style-name="T1">Можете ли вы нанести покрытие из карбида/оксида/инконели/стеллита/спецсплава? </text:span><text:span text:style-name="T3">Да, мы напыляем практически любые материалы: металлы, сплавы, оксиды, карбиды — любой твердый материал, который можно подать в порошковой или проволочной форме и расплавить в пламени или плазме.</text:span></text:p>
        </text:list-item>
        <text:list-item>
          <text:p text:style-name="P4"><text:span text:style-name="T1">Не приведет ли напыление покрытий к перегреву детали? </text:span><text:span text:style-name="T3">Технологический процесс термического напыления построен таким образом, что деталь не нагревается до температуры выше 120-150 </text:span><text:span text:style-name="T4">º</text:span><text:span text:style-name="T10">С. Очевидно, что такие температуры не могут привести ни к термическим поводкам, ни к изменению структуры металла.</text:span></text:p>
        </text:list-item>
        <text:list-item>
          <text:p text:style-name="P4"><text:span text:style-name="T9">Не отслоится ли ваше покрытие? </text:span><text:span text:style-name="T10">Термически напыляемые покрытия связаны с основой адгезионно. В этом их преимущество: нет перемешивания с металлом основы, покрытия получаются без примесей. Но есть и недостаток: покрытие можно сбить. Поэтому наши технологи внимательно изучают условия работы каждой детали и подбирают именно ту технологию и материал, который не отслоится. Если риск отслоения высок — мы применяем наплавку. За нашу историю мы </text:span><text:a xlink:type="simple" xlink:href="http://solutions.plackart.com/" text:style-name="Internet_20_link" text:visited-style-name="Visited_20_Internet_20_Link">нанесли</text:a><text:span text:style-name="T10"> покрытие на сотню тысяч деталей. Отслоилось не более десятка.</text:span></text:p>
        </text:list-item>
        <text:list-item>
          <text:p text:style-name="P4"><text:span text:style-name="T9">Наносите ли вы покрытия на протезы? </text:span><text:span text:style-name="T10">Нет, наше производство рассчитано на нанесение промышленных покрытий. Мы не обеспечиваем медицинской стерильности, требуемой при нанесении покрытий на протезы. Но при необходимости мы можем поставить оборудование и наладить технологический процесс нанесения покрытий из гидроксиапатита.</text:span></text:p>
        </text:list-item>
        <text:list-item>
          <text:p text:style-name="P4"><text:span text:style-name="T9">Наносите ли вы покрытия из драгоценных металлов? </text:span><text:span text:style-name="T10">Нет, мы не наносим покрытия из серебра, золота или платины. Для этого пришлось бы создавать слишком дорогую систему безопасности. Но если у Вас такая есть - мы можем поставить оборудование для напыления драгметаллов.</text:span></text:p>
        </text:list-item>
        <text:list-item>
          <text:p text:style-name="P4"><text:span text:style-name="T9">Наносите ли вы тонкопленочные покрытия? </text:span><text:span text:style-name="T10">Нет, мы не наносим покрытия тоньше 20 мкм. Наши технологические процессы рассчитаны на более толстые покрытия, которые востребованы в промышленности.</text:span></text:p>
        </text:list-item>
        <text:list-item>
          <text:p text:style-name="P4"><text:span text:style-name="T9">Сколько времени уйдет на обработку детали? </text:span><text:span text:style-name="T10"><text:s/>Как правило, мы берем три недели на полный цикл обработки. Срок может быть больше в периоды высокой загрузки производства, или меньше — если Вы очень торопитесь.</text:span></text:p>
        </text:list-item>
        <text:list-item>
          <text:p text:style-name="P4"><text:span text:style-name="T9">Работаете ли вы за наличный расчет? </text:span><text:span text:style-name="T10"><text:s/>У нас нет кассы, поэтому мы не принимаем наличную оплату. Но будем рады выписать счет для оплаты через банк.</text:span></text:p>
        </text:list-item>
        <text:list-item>
          <text:p text:style-name="P4"><text:span text:style-name="T9">Сколько стоит покрытие?</text:span><text:span text:style-name="T10"> Это вопрос, на который невозможно ответить, не изучив деталь и условия ее работы, объем и сроки проведения работ. Минимальная стоимость </text:span><text:soft-page-break/><text:span text:style-name="T10">первого заказа — 5 тыс. </text:span><text:span text:style-name="T5">₽</text:span><text:span text:style-name="T10">, стоимость покрытия может варьироваться от 1 тыс </text:span><text:span text:style-name="T5">₽ за кв. м. до такой же суммы за кв. см. - в зависимости от материала и сложности работ. </text:span></text:p>
        </text:list-item>
        <text:list-item>
          <text:p text:style-name="P5"><text:span text:style-name="T7">У вас есть собственное оборудование?</text:span><text:span text:style-name="T6"> Да. У нас шесть цехов, оснащенных оборудованием напыления и наплавки, и мы с удовольствием примем Вас в наиболее для Вас удобном. Адреса </text:span><text:a xlink:type="simple" xlink:href="http://www.plackart.com/contacts.html" text:style-name="Internet_20_link" text:visited-style-name="Visited_20_Internet_20_Link"><text:span text:style-name="T6">здесь</text:span></text:a><text:span text:style-name="T6">.</text:span></text:p>
        </text:list-item>
        <text:list-item>
          <text:p text:style-name="P5"><text:span text:style-name="T6">Где посмотреть примеры того, что вы делаете? <text:s/>На нашем сайте, в разделе </text:span><text:a xlink:type="simple" xlink:href="http://solutions.plackart.com/" text:style-name="Internet_20_link" text:visited-style-name="Visited_20_Internet_20_Link"><text:span text:style-name="T6">решения</text:span></text:a><text:span text:style-name="T6"> <text:s/></text:span><text:span text:style-name="T8">- </text:span><text:span text:style-name="T6">десятки примеров деталей с покрытиями, а в разделе документы/отзывы — десятки отзывов наших заказчико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талий Гераськин</meta:initial-creator>
    <meta:creation-date>2015-05-17T22:51:56.53</meta:creation-date>
    <dc:date>2015-05-19T23:02:39.71</dc:date>
    <dc:creator>Виталий Гераськин</dc:creator>
    <meta:editing-duration>PT1H21M29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15" meta:word-count="555" meta:character-count="3800"/>
  </office:meta>
</office:document-meta>
</file>